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imatizačné_jednotky" table:style-name="ta1"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4" table:number-columns-repeated="16381" table:default-cell-style-name="ce2"/>
        <table:table-row table:style-name="ro1">
          <table:table-cell office:value-type="string" table:style-name="ce1">
            <text:p>Príloha č. 3 - Opis predmetu zákazky (Vyplní uchádzač)</text:p>
          </table:table-cell>
          <table:table-cell table:number-columns-repeated="2" table:style-name="ce31"/>
          <table:table-cell table:number-columns-repeated="16381"/>
        </table:table-row>
        <table:table-row table:style-name="ro1">
          <table:table-cell office:value-type="string" table:style-name="ce13">
            <text:p>Množstvo: 2 kusy</text:p>
          </table:table-cell>
          <table:table-cell table:number-columns-repeated="2" table:style-name="ce32"/>
          <table:table-cell table:number-columns-repeated="16381"/>
        </table:table-row>
        <table:table-row table:style-name="ro1">
          <table:table-cell office:value-type="string" table:style-name="ce13">
            <text:p>Vozidlá kategórie N1 úžitkové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32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40">
            <text:p>Motorové vozidlo - technické parametre</text:p>
          </table:table-cell>
          <table:table-cell office:value-type="string" table:style-name="ce5">
            <text:p>Uchádzač</text:p>
          </table:table-cell>
          <table:table-cell office:value-type="string" table:style-name="ce6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Typ vozidla</text:p>
          </table:table-cell>
          <table:table-cell office:value-type="string" table:style-name="ce7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Výrobca</text:p>
          </table:table-cell>
          <table:table-cell office:value-type="string" table:style-name="ce7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Požadovaná hodnota</text:p>
          </table:table-cell>
          <table:table-cell office:value-type="string" table:style-name="ce11">
            <text:p>Uchádzačom uvedená hodnota (presná hodnota)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Požadovaná výbava úžitkového vozidla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8">
            <text:p>ABS + EBD - kotúčové brzdy vpredu aj vzadu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SP - elektronický stabilizačný systém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ystém na ochranu proti prevráteniu vozidl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entrálne zamykanie s diaľkovým ovládaním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sistent rozjazdu do kopc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ystém trakčnej kontroly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Systém stranového presmerovania krútiaceho momentu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SC - stabilizačný systém pri ťahaní prívesu<text:s/>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ektrický posilňovač riadeni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empomat s nastaviteľným obmedzovačom rýchlosti + kožený volant<text:s text:c="2"/>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álna klimatizácia - predná + peľový filter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arkovací asistent so snímačmi vpredu aj vzadu + predné svetlomety do hmly<text:s/>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ádio AM/FM s ovládaním na volante, 4 reproduktory, anténa, USB + AUX konektor, Bluetooth® sad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rojektorové halogénové predné svetlomety s funkciou LED DRL denného svieteni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vetlomety s funkciou oneskoreného vypnutia "Follow me home"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redné svetlomety do hmly s funkciou statického prisvietenia do zákrut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Bezpečnostné 3-bodové pásy na všetkých sedadlách + zvuková signalizácia nezapnutého bezpečnostného pásu pre sedadlo vodič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ý airbag vodič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ýškovo a pozdĺžne nastaviteľný volant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lektricky ovládané predné bočné okná s funkciou impulzného otvárania na strane vodič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Imobilizér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klopný kľúč s diaľkovým ovládaním</text:p>
          </table:table-cell>
          <table:table-cell office:value-type="string" table:style-name="ce12">
            <text:p>áno, 2 ks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ásuvka 12V v kabíne vodič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lektricky ovládané a vyhrievané vonkajšie spätné zrkadlá s integrovanou smerovkou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zamykateľná priehradka pred sedadlom spolujazdc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Široké ochranné lišty po bokoch karosérie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ý plastový nárazník - lakovaný vo farbe karosérie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nútorné spätné zrkadlo - iba v kombinácii so zadnými presklenými dverami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ntegrované tretie brzdové svetlo v zadných dverách nákladového priestoru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zerva pre núdzový dojazd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ónované sklá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očné posuvné dvere nákladového priestoru na pravej strane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Madlo na B-stĺpiku (vstup do nákladového priestoru bočnými dverami na pravej strane)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epresklené zadné dvojkrídlové dvere s otváraním<text:s/></text:p>
          </table:table-cell>
          <table:table-cell office:value-type="string" table:style-name="ce12">
            <text:p>do 180°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Úchytné oko v nákladovom priestore</text:p>
          </table:table-cell>
          <table:table-cell office:value-type="string" table:style-name="ce12">
            <text:p>áno, 8x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ceľová deliaca priečka oddeľujúca nákladový priestor a s prídavným otvorom pre prepravu nadrozmerných predmetov<text:s text:c="2"/>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dolná plastová podlahová krytina v nákladovom <text:s/>priestore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bloženie stien nákladového priestoru do polovičnej výšky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adný plastový nárazník - čiastočne lakovaný vo farbe karosérie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ada predných sedadiel - sedadlo vodiča nastaviteľné v 8 smeroch, dvojsedadlo spolujazdca so sklopným stolíkom, deleným výklopným sedákom a odkladacím priestorom, lakťová a bedrová opierka vodiča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é a zadné lapače nečistôt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ntegrované (celoplošné) kryty kolies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" oceľové disky kolies, pneumatiky 215/65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ariadenie pre štartovanie do -20oC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ýkonnejší alternátor<text:s/></text:p>
          </table:table-cell>
          <table:table-cell office:value-type="string" table:style-name="ce12">
            <text:p>min. 240 A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ada ECO - Start/Stop systém, systém regeneratívneho dobíjania akumulátora<text:s/>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ystém redukcie emisií výfukových plynov využívajúci vstrekovanie aditíva AdBlue + nádrž pre AdBlue 21l</text:p>
          </table:table-cell>
          <table:table-cell office:value-type="string" table:style-name="ce33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nímač prítomnosti vody v palivovom filtri</text:p>
          </table:table-cell>
          <table:table-cell office:value-type="string" table:style-name="ce34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Palivová nádrž<text:s/></text:p>
          </table:table-cell>
          <table:table-cell office:value-type="string" table:style-name="ce38">
            <text:p>min. 70 litrov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ožadované technické parametre: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office:value-type="string" table:style-name="ce22">
            <text:p>Karoséria</text:p>
          </table:table-cell>
          <table:table-cell office:value-type="string" table:style-name="ce16">
            <text:p>Van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Motorizácia</text:p>
          </table:table-cell>
          <table:table-cell office:value-type="string" table:style-name="ce12">
            <text:p>min. 2.0l TDCI EcoBlue 96kw/130ps 360N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utomatická 6 stupňová prevodovka</text:p>
          </table:table-cell>
          <table:table-cell office:value-type="string" table:style-name="ce16">
            <text:p>áno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Užitočné zaťaženie:<text:s/></text:p>
          </table:table-cell>
          <table:table-cell office:value-type="string" table:style-name="ce16">
            <text:p>min. 1,111-885 kg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rípustná hmotnosť vozidla</text:p>
          </table:table-cell>
          <table:table-cell office:value-type="string" table:style-name="ce16">
            <text:p>max. 3 200 kg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Hmotnosť vozidla</text:p>
          </table:table-cell>
          <table:table-cell office:value-type="string" table:style-name="ce16">
            <text:p>max. 2.315 kg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Farba</text:p>
          </table:table-cell>
          <table:table-cell office:value-type="string" table:style-name="ce16">
            <text:p>biela, nemetalická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elková dĺžka</text:p>
          </table:table-cell>
          <table:table-cell office:value-type="string" table:style-name="ce16">
            <text:p>4 900 - 5 00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elková šírka so zrkadlami</text:p>
          </table:table-cell>
          <table:table-cell office:value-type="string" table:style-name="ce16">
            <text:p>max. 2 28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Celková šírka so sklopenými zrkadlami</text:p>
          </table:table-cell>
          <table:table-cell office:value-type="string" table:style-name="ce16">
            <text:p>2 000 - 2 10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Rázvor</text:p>
          </table:table-cell>
          <table:table-cell office:value-type="string" table:style-name="ce16">
            <text:p>max. 2 94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Šírka vstupného otvoru bočných dverí</text:p>
          </table:table-cell>
          <table:table-cell office:value-type="string" table:style-name="ce16">
            <text:p>1 000-1 05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Výška vstupného otvoru zadných dverí</text:p>
          </table:table-cell>
          <table:table-cell office:value-type="string" table:style-name="ce16">
            <text:p>min. 1 34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Dĺžka úložného priestoru</text:p>
          </table:table-cell>
          <table:table-cell office:value-type="string" table:style-name="ce16">
            <text:p>min. 2 50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ĺžka úložného priestoru (so zahrnutím úložného priestoru pod sedadlami)</text:p>
          </table:table-cell>
          <table:table-cell office:value-type="string" table:style-name="ce16">
            <text:p>min. 3 00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Šírka nákladového priestoru</text:p>
          </table:table-cell>
          <table:table-cell office:value-type="string" table:style-name="ce16">
            <text:p>min. 1 70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Úložný priestor medzi podbehmi kolies</text:p>
          </table:table-cell>
          <table:table-cell office:value-type="string" table:style-name="ce16">
            <text:p>min. 1 390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Nákladová výška zadných dverí</text:p>
          </table:table-cell>
          <table:table-cell office:value-type="string" table:style-name="ce39">
            <text:p>444 - 588 mm</text:p>
          </table:table-cell>
          <table:table-cell office:value-type="string" table:style-name="ce8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Nákladový priestor</text:p>
          </table:table-cell>
          <table:table-cell office:value-type="string" table:style-name="ce17">
            <text:p>5,9 - 6,1 m³<text:s/>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Ďalšie osobitné požiadavky: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Nové vozid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6">
            <text:p>Záručná doba minimálne 2 roky</text:p>
          </table:table-cell>
          <table:table-cell table:style-name="ce35"/>
          <table:table-cell table:style-name="ce3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Dodacia doba najneskôr do 28 týždňov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9">
            <text:p>Návod na obsluhu a údržbu v slovenskom jazyku</text:p>
          </table:table-cell>
          <table:covered-table-cell table:number-columns-repeated="2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>Opis predmetu zákazky</dc:title>
    <meta:initial-creator>Dospivová Dagmar</meta:initial-creator>
    <dc:creator>kupkova</dc:creator>
    <meta:creation-date>2015-10-21T10:57:06Z</meta:creation-date>
    <dc:date>2022-02-04T08:34:48Z</dc:date>
    <meta:print-date>2022-01-28T08:12:05Z</meta:print-date>
  </office:meta>
</office:document-meta>
</file>